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right="-0.165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3.4458in"/>
    </style:style>
    <style:style style:name="TableColumn13" style:family="table-column">
      <style:table-column-properties style:column-width="3.2479in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4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91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765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388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1.086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388in" fo:margin-left="0.318in" fo:text-indent="-0.15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388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margin-left="-0.1951in" fo:margin-right="-0.2319in" fo:text-indent="-0.2965in">
        <style:tab-stops>
          <style:tab-stop style:type="left" style:position="0.2937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-0.1937in" fo:margin-right="-0.1652in" fo:text-indent="-0.0027in">
        <style:tab-stops>
          <style:tab-stop style:type="left" style:position="-0.0034in"/>
          <style:tab-stop style:type="left" style:position="0.1937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margin-left="-0.1923in" fo:margin-right="-0.1652in" fo:text-indent="-0.0027in">
        <style:tab-stops>
          <style:tab-stop style:type="left" style:position="0.1923in"/>
          <style:tab-stop style:type="left" style:position="0.5256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margin-left="0.002in" fo:margin-right="-0.1652in" fo:text-indent="-0.1951in">
        <style:tab-stops>
          <style:tab-stop style:type="left" style:position="-0.002in"/>
          <style:tab-stop style:type="left" style:position="0.3312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0.0013in" fo:margin-right="-0.1652in" fo:text-indent="-0.2in">
        <style:tab-stops>
          <style:tab-stop style:type="left" style:position="-0.0013in"/>
          <style:tab-stop style:type="left" style:position="0.3319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right="-0.1652in" fo:text-indent="5.4222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5" style:family="table-column">
      <style:table-column-properties style:column-width="3.0909in"/>
    </style:style>
    <style:style style:name="TableColumn106" style:family="table-column">
      <style:table-column-properties style:column-width="3.5881in"/>
    </style:style>
    <style:style style:name="Table104" style:family="table">
      <style:table-properties style:width="6.6791in" fo:margin-left="0in" table:align="center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201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1" style:family="table-row">
      <style:table-row-properties style:min-row-height="0.420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4" style:family="table-row">
      <style:table-row-properties style:min-row-height="0.4201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0.4201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-0.1965in" fo:margin-right="0.03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研究生學位考試申請書</text:p>
      <text:p text:style-name="P3"><text:span text:style-name="T4">申請日期：民國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：</text:p>
          </table:table-cell>
          <table:table-cell table:style-name="TableCell17">
            <text:p text:style-name="P18"><text:span text:style-name="T19">學號：</text:span></text:p>
          </table:table-cell>
        </table:table-row>
        <table:table-row table:style-name="TableRow20">
          <table:table-cell table:style-name="TableCell21">
            <text:p text:style-name="P22">英文姓名：</text:p>
          </table:table-cell>
          <table:table-cell table:style-name="TableCell23">
            <text:p text:style-name="P24"><text:span text:style-name="T25">身分：</text:span><text:span text:style-name="T26">□</text:span><text:span text:style-name="T27">碩士班</text:span><text:span text:style-name="T28">□</text:span><text:span text:style-name="T29">博士班</text:span></text:p>
          </table:table-cell>
        </table:table-row>
        <table:table-row table:style-name="TableRow30">
          <table:table-cell table:style-name="TableCell31">
            <text:p text:style-name="P32">系所學位學程：</text:p>
          </table:table-cell>
          <table:table-cell table:style-name="TableCell33">
            <text:p text:style-name="P34"><text:span text:style-name="T35">考試學年學期：</text:span><text:span text:style-name="T36"><text:s text:c="5"/></text:span><text:span text:style-name="T37">學年度第</text:span><text:span text:style-name="T38"><text:s text:c="5"/></text:span><text:span text:style-name="T39">學期</text:span></text:p>
          </table:table-cell>
        </table:table-row>
        <table:table-row table:style-name="TableRow40">
          <table:table-cell table:style-name="TableCell41" table:number-columns-spanned="2">
            <text:p text:style-name="P42">論文題目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審<text:s text:c="2"/>核<text:s text:c="2"/>簽<text:s text:c="2"/>章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1.</text:span><text:span text:style-name="T50">指導教授：</text:span><text:span text:style-name="T51"><text:s text:c="5"/></text:span><text:span text:style-name="T52">　</text:span><text:span text:style-name="T53"><text:s text:c="13"/></text:span><text:span text:style-name="T54">　</text:span><text:span text:style-name="T55"><text:s text:c="24"/></text:span><text:span text:style-name="T56">（簽章）</text:span></text:p>
            <text:p text:style-name="P57">□<text:tab/>本學生學位論文內容與其專業領域相符</text:p>
            <text:p text:style-name="P58"><text:span text:style-name="T59">□</text:span><text:span text:style-name="T60"><text:tab/></text:span><text:span text:style-name="T61">已確認學生論文相似度比對報告</text:span></text:p>
            <text:p text:style-name="P62"/>
            <text:p text:style-name="內文"><text:span text:style-name="T63">(</text:span><text:span text:style-name="T64">指導教授須具備本校學則第七十三條規定之資格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2.系所(學位學程)承辦：<text:s/></text:p>
            <text:p text:style-name="P69">□<text:tab/>已檢附核系所戳章之畢業資格審查表</text:p>
            <text:p text:style-name="P70"><text:span text:style-name="T71">□</text:span><text:span text:style-name="T72"><text:tab/></text:span><text:span text:style-name="T73">學生已通過學術倫理</text:span><text:span text:style-name="T74">(</text:span><text:span text:style-name="T75">自</text:span><text:span text:style-name="T76">107</text:span><text:span text:style-name="T77">學年度入學者適用，未通過勿申請</text:span><text:span text:style-name="T78">)</text:span></text:p>
            <text:p text:style-name="P79"><text:span text:style-name="T80">□</text:span><text:span text:style-name="T81"><text:tab/></text:span><text:span text:style-name="T82">學生論文相似度比對報告</text:span></text:p>
            <text:p text:style-name="P83"/>
            <text:p text:style-name="P84">(簽章)</text:p>
          </table:table-cell>
          <table:table-cell table:style-name="TableCell85">
            <text:p text:style-name="P86">3.系所(學位學程)主任：<text:s text:c="3"/>　　<text:s text:c="7"/></text:p>
            <text:p text:style-name="P87"/>
            <text:p text:style-name="P88">（簽章）</text:p>
          </table:table-cell>
        </table:table-row>
        <table:table-row table:style-name="TableRow89">
          <table:table-cell table:style-name="TableCell90">
            <text:p text:style-name="P91">4.進修教育組承辦人：<text:s/></text:p>
          </table:table-cell>
          <table:table-cell table:style-name="TableCell92">
            <text:p text:style-name="P93">5.進修教育組組長：</text:p>
          </table:table-cell>
        </table:table-row>
      </table:table>
      <text:p text:style-name="P94">說明：</text:p>
      <text:list text:style-name="LFO1" text:continue-numbering="true">
        <text:list-item>
          <text:p text:style-name="P95">第一學期申請截止日為每年12月31日，第二學期申請截止日為每年6月30日。</text:p>
        </text:list-item>
        <text:list-item>
          <text:p text:style-name="P96">論文初稿（含提要）請於完成論文後繳交至系所審核留存。</text:p>
        </text:list-item>
        <text:list-item>
          <text:p text:style-name="P97">本申請書正本由進修教育組存查，申請書影本、畢業資格審查表影本由系所存查。</text:p>
        </text:list-item>
        <text:list-item>
          <text:p text:style-name="P98">如欲撤銷申請，須於申請考試之學期結束日前（依行事曆之公告日期）持原申請單影本向進修教育組申請撤銷，逾期不受理。</text:p>
        </text:list-item>
        <text:list-item>
          <text:p text:style-name="P99">撤銷學位考試須於當學期結束前辦理：第一學期至1月31日，第二學期至7月31日。</text:p>
        </text:list-item>
      </text:list>
      <text:p text:style-name="P100"><text:span text:style-name="T101">(</text:span><text:span text:style-name="T102">請勿裁開</text:span><text:span text:style-name="T103">)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學<text:s/>位<text:s/>考<text:s/>試<text:s/>撤<text:s/>銷<text:s/>申<text:s/>請<text:s/>欄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申請者：</text:span><text:span text:style-name="T114"><text:s text:c="23"/></text:span><text:span text:style-name="T115">(</text:span><text:span text:style-name="T116">簽章</text:span><text:span text:style-name="T117">)</text:span><text:span text:style-name="T118"><text:s text:c="6"/></text:span></text:p>
          </table:table-cell>
          <table:table-cell table:style-name="TableCell119">
            <text:p text:style-name="P120">申請日期：民國<text:s text:c="3"/>年<text:s text:c="3"/>月<text:s text:c="3"/>日</text:p>
          </table:table-cell>
        </table:table-row>
        <table:table-row table:style-name="TableRow121">
          <table:table-cell table:style-name="TableCell122" table:number-columns-spanned="2">
            <text:p text:style-name="P123">撤銷原因：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.</text:span><text:span text:style-name="T128">指導教授：</text:span><text:span text:style-name="T129"><text:s text:c="18"/></text:span><text:span text:style-name="T130">（簽章）</text:span><text:span text:style-name="T131"><text:s text:c="18"/></text:span></text:p>
          </table:table-cell>
          <table:table-cell table:style-name="TableCell132">
            <text:p text:style-name="P133"><text:span text:style-name="T134">2.</text:span><text:span text:style-name="T135">系所</text:span><text:span text:style-name="T136">(</text:span><text:span text:style-name="T137">學位學程</text:span><text:span text:style-name="T138">)</text:span><text:span text:style-name="T139">主任：</text:span><text:span text:style-name="T140"><text:s text:c="14"/></text:span><text:span text:style-name="T141">(</text:span><text:span text:style-name="T142">簽章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3.進修教育組承辦人：<text:s text:c="15"/></text:p>
          </table:table-cell>
          <table:table-cell table:style-name="TableCell147">
            <text:p text:style-name="P148">4.進修教育組組長：</text:p>
          </table:table-cell>
        </table:table-row>
      </table:table>
      <text:p text:style-name="P149"><text:span text:style-name="T150"><text:s text:c="79"/>1091020</text:span><text:span text:style-name="T15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湯邱惠</dc:creator>
    <meta:creation-date>2024-04-17T08:46:00Z</meta:creation-date>
    <dc:date>2024-04-17T08:46:00Z</dc:date>
    <meta:print-date>2020-09-25T0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