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ableColumn12" style:family="table-column">
      <style:table-column-properties style:column-width="2.0923in"/>
    </style:style>
    <style:style style:name="TableColumn13" style:family="table-column">
      <style:table-column-properties style:column-width="1.0472in"/>
    </style:style>
    <style:style style:name="TableColumn14" style:family="table-column">
      <style:table-column-properties style:column-width="1.0451in"/>
    </style:style>
    <style:style style:name="TableColumn15" style:family="table-column">
      <style:table-column-properties style:column-width="2.093in"/>
    </style:style>
    <style:style style:name="Table11" style:family="table">
      <style:table-properties style:width="6.2777in" fo:margin-left="0in" table:align="left"/>
    </style:style>
    <style:style style:name="TableRow16" style:family="table-row">
      <style:table-row-properties style:min-row-height="0.2666in" fo:keep-together="always"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23" style:family="table-row">
      <style:table-row-properties style:min-row-height="0.479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Row30" style:family="table-row">
      <style:table-row-properties style:min-row-height="0.2506in" fo:keep-together="always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0.1666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35" style:family="table-row">
      <style:table-row-properties style:min-row-height="0.2354in" fo:keep-together="always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40" style:family="table-row">
      <style:table-row-properties style:min-row-height="0.6215in" fo:keep-together="always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5in"/>
      <style:text-properties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5in"/>
      <style:text-properties style:font-name-asian="標楷體" style:font-size-complex="12pt"/>
    </style:style>
    <style:style style:name="TableRow45" style:family="table-row">
      <style:table-row-properties style:min-row-height="0.284in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52" style:family="table-row">
      <style:table-row-properties style:min-row-height="0.3798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1" style:family="paragraph">
      <style:paragraph-properties fo:text-align="justify" fo:text-indent="-0.2083in">
        <style:tab-stops>
          <style:tab-stop style:type="left" style:position="-1.2083in"/>
        </style:tab-stops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Row63" style:family="table-row">
      <style:table-row-properties style:min-row-height="0.3597in" fo:keep-together="always"/>
    </style:style>
    <style:style style:name="TableCell6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text-align="justify" fo:text-indent="-0.2083in">
        <style:tab-stops>
          <style:tab-stop style:type="left" style:position="-1.2083in"/>
        </style:tab-stops>
      </style:paragraph-properties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Row70" style:family="table-row">
      <style:table-row-properties style:min-row-height="0.359in" fo:keep-together="always"/>
    </style:style>
    <style:style style:name="TableCell7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25in" fo:text-indent="0.1166in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ableCell77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-top="0.003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Row81" style:family="table-row">
      <style:table-row-properties style:min-row-height="2.9902in" fo:keep-together="always"/>
    </style:style>
    <style:style style:name="TableCell8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3284in" fo:keep-together="always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min-row-height="0.9298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108" style:family="table-row">
      <style:table-row-properties style:min-row-height="0.9812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11" style:parent-style-name="內文" style:list-style-name="LFO2" style:family="paragraph">
      <style:paragraph-properties style:snap-to-layout-grid="false" fo:text-align="justify"/>
      <style:text-properties style:font-name-asian="標楷體" style:font-size-complex="12pt"/>
    </style:style>
    <style:style style:name="P112" style:parent-style-name="內文" style:list-style-name="LFO2" style:family="paragraph">
      <style:paragraph-properties style:snap-to-layout-grid="false" fo:text-align="justify"/>
      <style:text-properties style:font-name-asian="標楷體" style:font-size-complex="12pt"/>
    </style:style>
    <style:style style:name="P113" style:parent-style-name="內文" style:family="paragraph">
      <style:paragraph-properties style:line-break="normal" fo:text-align="end" fo:margin-left="0.1666in" fo:margin-right="0.0965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聯合大學進修學制學生更改學籍資料申請表</text:p>
      <text:p text:style-name="P2"/>
      <text:p text:style-name="P3"><text:span text:style-name="T4">申請日期：</text:span><text:span text:style-name="T5">____</text:span><text:span text:style-name="T6">年</text:span><text:span text:style-name="T7">_____</text:span><text:span text:style-name="T8">月</text:span><text:span text:style-name="T9">_____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>學號</text:p>
          </table:table-cell>
          <table:covered-table-cell/>
          <table:table-cell table:style-name="TableCell21">
            <text:p text:style-name="P22">系科組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<text:s text:c="3"/>學制：□進修學士班<text:s text:c="2"/>□碩士在職專班<text:s text:c="2"/></text:p>
          </table:table-cell>
          <table:covered-table-cell/>
          <table:covered-table-cell/>
          <table:table-cell table:style-name="TableCell33">
            <text:p text:style-name="P34">□在校生□畢業校友</text:p>
          </table:table-cell>
        </table:table-row>
        <table:table-row table:style-name="TableRow35">
          <table:table-cell table:style-name="TableCell36" table:number-columns-spanned="3">
            <text:p text:style-name="P37">戶籍地址</text:p>
          </table:table-cell>
          <table:covered-table-cell/>
          <table:covered-table-cell/>
          <table:table-cell table:style-name="TableCell38">
            <text:p text:style-name="P39">電話/手機</text:p>
          </table:table-cell>
        </table:table-row>
        <table:table-row table:style-name="TableRow40">
          <table:table-cell table:style-name="TableCell41" table:number-columns-spanned="3">
            <text:p text:style-name="P42">□□□□□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更改事項</text:p>
          </table:table-cell>
          <table:table-cell table:style-name="TableCell48" table:number-columns-spanned="2">
            <text:p text:style-name="P49">變更前</text:p>
          </table:table-cell>
          <table:covered-table-cell/>
          <table:table-cell table:style-name="TableCell50">
            <text:p text:style-name="P51">變更後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<text:span text:style-name="T55">姓</text:span><text:span text:style-name="T56"><text:s text:c="6"/></text:span><text:span text:style-name="T57">名</text:span><text:span text:style-name="T58"><text:s text:c="11"/></text:span></text:p>
              </text:list-item>
            </text:list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身分證字號</text:p>
              </text:list-item>
            </text:list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□</text:span><text:span text:style-name="T74">其他</text:span><text:span text:style-name="T75"><text:s/>_______________</text:span><text:span text:style-name="T76"><text:s text:c="28"/>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身份證影本</text:p>
            <text:p text:style-name="P84"><text:span text:style-name="T85">（正面</text:span><text:span text:style-name="T86">請簽名</text:span><text:span text:style-name="T87">）</text:span></text:p>
          </table:table-cell>
          <table:covered-table-cell/>
          <table:table-cell table:style-name="TableCell88" table:number-columns-spanned="2">
            <text:p text:style-name="P89">身份證影本</text:p>
            <text:p text:style-name="P90"><text:span text:style-name="T91">（反面）</text:span></text:p>
          </table:table-cell>
          <table:covered-table-cell/>
        </table:table-row>
        <table:table-row table:style-name="TableRow92">
          <table:table-cell table:style-name="TableCell93">
            <text:p text:style-name="P94">申請人簽章</text:p>
          </table:table-cell>
          <table:table-cell table:style-name="TableCell95" table:number-columns-spanned="2">
            <text:p text:style-name="P96"><text:span text:style-name="T97">進修教育組承辦人</text:span></text:p>
          </table:table-cell>
          <table:covered-table-cell/>
          <table:table-cell table:style-name="TableCell98">
            <text:p text:style-name="P99"><text:span text:style-name="T100">進修教育組組長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應檢附資料：</text:p>
            <text:list text:style-name="LFO2" text:continue-numbering="true">
              <text:list-item>
                <text:p text:style-name="P111">戶籍謄本、身分證影本。</text:p>
              </text:list-item>
              <text:list-item>
                <text:p text:style-name="P112">在校生請同時申請換發學生證(檢附學生證)；畢業生須檢附畢業證書正本，郵寄者請附掛號回郵信封(郵資36元)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3"><text:span text:style-name="T114">113.3</text:span><text:span text:style-name="T11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11 學生更改姓名或出生年月日</dc:title>
    <dc:subject/>
    <meta:initial-creator>CH5</meta:initial-creator>
    <dc:creator>湯邱惠</dc:creator>
    <meta:creation-date>2024-04-17T12:53:00Z</meta:creation-date>
    <dc:date>2024-04-17T12:53:00Z</dc:date>
    <meta:print-date>2024-03-28T09:02:00Z</meta:print-date>
    <meta:template xlink:href="Normal" xlink:type="simple"/>
    <meta:editing-cycles>2</meta:editing-cycles>
    <meta:editing-duration>PT0S</meta:editing-duration>
    <meta:user-defined meta:name="_EmailSubject">英文表單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1" meta:word-count="52" meta:character-count="348" meta:row-count="2" meta:non-whitespace-character-count="297"/>
  </office:meta>
</office:document-meta>
</file>