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104in" style:use-optimal-column-width="false"/>
    </style:style>
    <style:style style:name="TableColumn6" style:family="table-column">
      <style:table-column-properties style:column-width="1.409in" style:use-optimal-column-width="false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1.568in" style:use-optimal-column-width="false"/>
    </style:style>
    <style:style style:name="TableColumn9" style:family="table-column">
      <style:table-column-properties style:column-width="0.1777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4" style:family="table">
      <style:table-properties style:width="7.3444in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Standard" style:list-style-name="WW8Num3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277in" fo:font-size="16pt" style:font-size-asian="16pt" style:font-size-complex="16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67" style:parent-style-name="Standard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84" style:parent-style-name="Standard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101" style:parent-style-name="Standard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135" style:parent-style-name="Standard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2.9534in" style:use-optimal-column-width="false"/>
    </style:style>
    <style:style style:name="TableColumn163" style:family="table-column">
      <style:table-column-properties style:column-width="2.1659in" style:use-optimal-column-width="false"/>
    </style:style>
    <style:style style:name="TableColumn164" style:family="table-column">
      <style:table-column-properties style:column-width="2.1652in" style:use-optimal-column-width="false"/>
    </style:style>
    <style:style style:name="Table161" style:family="table">
      <style:table-properties style:width="7.2847in" fo:margin-left="-0.0986in" table:align="lef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45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Standard" style:list-style-name="WW8Num1" style:family="paragraph">
      <style:paragraph-properties fo:margin-top="0.125in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7" style:parent-style-name="Standard" style:list-style-name="WW8Num1" style:family="paragraph">
      <style:paragraph-properties fo:margin-top="0.125in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9" style:parent-style-name="Standard" style:list-style-name="WW8Num1" style:family="paragraph">
      <style:paragraph-properties fo:margin-top="0.125in" fo:margin-left="0.3347in" fo:text-indent="-0.33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1" style:parent-style-name="Standard" style:list-style-name="WW8Num1" style:family="paragraph">
      <style:paragraph-properties fo:margin-top="0.125in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7" style:parent-style-name="Standard" style:list-style-name="WW8Num1" style:family="paragraph">
      <style:paragraph-properties fo:margin-top="0.125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聯合大學研究生學位考試委員聘請名冊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WW8Num3">
              <text:list-item>
                <text:p text:style-name="P14">博士班<text:s text:c="3"/>□碩士班</text:p>
              </text:list-item>
            </text:list>
          </table:table-cell>
          <table:covered-table-cell/>
          <table:table-cell table:style-name="TableCell15" table:number-columns-spanned="3">
            <text:p text:style-name="P16">姓名：</text:p>
          </table:table-cell>
          <table:covered-table-cell/>
          <table:covered-table-cell/>
          <table:table-cell table:style-name="TableCell17" table:number-columns-spanned="2">
            <text:p text:style-name="P18">學號：</text:p>
          </table:table-cell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系所</text:span><text:span text:style-name="T23">(</text:span><text:span text:style-name="T24">學位學程</text:span><text:span text:style-name="T25">)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考試學年學期：</text:span><text:span text:style-name="T34"><text:s text:c="6"/></text:span><text:span text:style-name="T35">學年度第</text:span><text:span text:style-name="T36"><text:s text:c="5"/></text:span><text:span text:style-name="T3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>最高學歷</text:p>
          </table:table-cell>
          <table:covered-table-cell/>
          <table:table-cell table:style-name="TableCell49">
            <text:p text:style-name="P50">服務單位</text:p>
          </table:table-cell>
          <table:table-cell table:style-name="TableCell51" table:number-columns-spanned="2">
            <text:p text:style-name="P52">職稱</text:p>
          </table:table-cell>
          <table:covered-table-cell/>
          <table:table-cell table:style-name="TableCell53">
            <text:p text:style-name="P54"><text:span text:style-name="T55">符合學位考試要點委員資格款次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符合第三點第一項</text:p>
            <text:p text:style-name="P67"><text:span text:style-name="T68">第</text:span><text:span text:style-name="T69"><text:s text:c="2"/></text:span><text:span text:style-name="T70">款第</text:span><text:span text:style-name="T71"><text:s text:c="2"/></text:span><text:span text:style-name="T72">目資格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符合第三點第一項</text:p>
            <text:p text:style-name="P84"><text:span text:style-name="T85">第</text:span><text:span text:style-name="T86"><text:s text:c="2"/></text:span><text:span text:style-name="T87">款第</text:span><text:span text:style-name="T88"><text:s text:c="2"/></text:span><text:span text:style-name="T89">目資格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符合第三點第一項</text:p>
            <text:p text:style-name="P101"><text:span text:style-name="T102">第</text:span><text:span text:style-name="T103"><text:s text:c="2"/></text:span><text:span text:style-name="T104">款第</text:span><text:span text:style-name="T105"><text:s text:c="2"/></text:span><text:span text:style-name="T106">目資格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符合第三點第一項</text:p>
            <text:p text:style-name="P118"><text:span text:style-name="T119">第</text:span><text:span text:style-name="T120"><text:s text:c="2"/></text:span><text:span text:style-name="T121">款第</text:span><text:span text:style-name="T122"><text:s text:c="2"/></text:span><text:span text:style-name="T123">目資格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符合第三點第一項</text:p>
            <text:p text:style-name="P135"><text:span text:style-name="T136">第</text:span><text:span text:style-name="T137"><text:s text:c="2"/></text:span><text:span text:style-name="T138">款第</text:span><text:span text:style-name="T139"><text:s text:c="2"/></text:span><text:span text:style-name="T140">目資格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符合第三點第一項</text:p>
            <text:p text:style-name="P152"><text:span text:style-name="T153">第</text:span><text:span text:style-name="T154"><text:s text:c="2"/></text:span><text:span text:style-name="T155">款第</text:span><text:span text:style-name="T156"><text:s text:c="2"/></text:span><text:span text:style-name="T157">目資格</text:span></text:p>
          </table:table-cell>
        </table:table-row>
      </table:table>
      <text:p text:style-name="P158"/>
      <text:p text:style-name="P159"><text:span text:style-name="T160">單位核章</text:span>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1.</text:span><text:span text:style-name="T169">指導教授</text:span></text:p>
          </table:table-cell>
          <table:table-cell table:style-name="TableCell170">
            <text:p text:style-name="P171"><text:span text:style-name="T172">2.</text:span><text:span text:style-name="T173">系所</text:span><text:span text:style-name="T174">(</text:span><text:span text:style-name="T175">學位學程</text:span><text:span text:style-name="T176">)</text:span><text:span text:style-name="T177">承辦</text:span></text:p>
          </table:table-cell>
          <table:table-cell table:style-name="TableCell178">
            <text:p text:style-name="P179"><text:span text:style-name="T180">3.</text:span><text:span text:style-name="T181">系所</text:span><text:span text:style-name="T182">(</text:span><text:span text:style-name="T183">學位學程</text:span><text:span text:style-name="T184">)</text:span><text:span text:style-name="T185">主任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4.</text:span><text:span text:style-name="T197">進修教育</text:span><text:span text:style-name="T198">組</text:span><text:span text:style-name="T199">(</text:span><text:span text:style-name="T200">承辦人及組長</text:span><text:span text:style-name="T201">)</text:span></text:p>
          </table:table-cell>
          <table:table-cell table:style-name="TableCell202">
            <text:p text:style-name="P203"><text:span text:style-name="T204">5.</text:span><text:span text:style-name="T205">教</text:span><text:span text:style-name="T206"><text:s/></text:span><text:span text:style-name="T207">務</text:span><text:span text:style-name="T208"><text:s/></text:span><text:span text:style-name="T209">長</text:span></text:p>
          </table:table-cell>
          <table:table-cell table:style-name="TableCell210">
            <text:p text:style-name="P211"><text:span text:style-name="T212">6.</text:span><text:span text:style-name="T213">校　　長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1051208修訂</text:p>
      <text:p text:style-name="P222"><text:span text:style-name="T223">備註：</text:span><text:span text:style-name="T224"><text:s text:c="51"/></text:span></text:p>
      <text:list text:style-name="WW8Num1">
        <text:list-item text:start-value="1">
          <text:p text:style-name="P225"><text:span text:style-name="T226">召集人由委員互推，但指導教授不得為召集人。</text:span></text:p>
        </text:list-item>
        <text:list-item>
          <text:p text:style-name="P227"><text:span text:style-name="T228">研究生之配偶、前配偶、四等親內之血親或三等親內之姻親不得擔任其考試委員。</text:span></text:p>
        </text:list-item>
        <text:list-item>
          <text:p text:style-name="P229"><text:span text:style-name="T230">考試委員資格請參閱本校碩、博士學位考試要點。</text:span></text:p>
        </text:list-item>
        <text:list-item>
          <text:p text:style-name="P231"><text:span text:style-name="T232">隨表附陳學位考試委員聘函【</text:span><text:span text:style-name="T233"><text:s text:c="3"/></text:span><text:span text:style-name="T234">】份，經</text:span><text:span text:style-name="T235"><text:s/></text:span><text:span text:style-name="T236">鈞長核章後，請准予用印。</text:span></text:p>
        </text:list-item>
        <text:list-item>
          <text:p text:style-name="P237"><text:span text:style-name="T238">學位考試委員</text:span><text:span text:style-name="T239"><text:s text:c="33"/></text:span><text:span text:style-name="T240">共</text:span><text:span text:style-name="T241"><text:s text:c="5"/></text:span><text:span text:style-name="T242">位聘函本學期已發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1 學位考試申請表</dc:title>
    <dc:description/>
    <dc:subject/>
    <meta:initial-creator>ncu</meta:initial-creator>
    <dc:creator>湯邱惠</dc:creator>
    <meta:creation-date>2024-04-17T09:06:00Z</meta:creation-date>
    <dc:date>2024-04-17T09:07:00Z</dc:date>
    <meta:print-date>2013-06-28T14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